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24.11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01191703241920611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завршног хладњака клипног компресора ТВ ПАК (ФАГРАМ)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2.12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41300839049423945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11-24T11:32:48.83</dc:date>
    <meta:print-date>2025-11-24T11:32:32.54</meta:print-date>
    <meta:editing-cycles>113</meta:editing-cycles>
    <meta:editing-duration>PT10H30M28S</meta:editing-duration>
    <meta:document-statistic meta:table-count="1" meta:image-count="2" meta:object-count="0" meta:page-count="2" meta:paragraph-count="42" meta:word-count="335" meta:character-count="23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